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1.7417in"/>
    </style:style>
    <style:style style:name="co4" style:family="table-column">
      <style:table-column-properties fo:break-before="auto" style:column-width="0.733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dddddd"/>
    </style:style>
    <style:style style:name="ce5" style:family="table-cell" style:parent-style-name="Default" style:data-style-name="N0">
      <style:table-cell-properties fo:background-color="#bbe33d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8f2a1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 style:data-style-name="N0">
      <style:table-cell-properties fo:background-color="#bbe33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 style:data-style-name="N0">
      <style:table-cell-properties fo:background-color="#bbe33d"/>
    </style:style>
    <style:style style:name="ce15" style:family="table-cell" style:parent-style-name="Default" style:data-style-name="N0">
      <style:table-cell-properties fo:background-color="#ddddd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bbe33d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8f2a1"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 style:data-style-name="N0">
      <style:table-cell-properties fo:background-color="#bbe33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21" style:family="table-cell" style:parent-style-name="Default" style:data-style-name="N0">
      <style:table-cell-properties fo:background-color="#bbe33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4" table:number-columns-repeated="1017" table:default-cell-style-name="ce16"/>
        <table:table-row table:style-name="ro1">
          <table:table-cell table:style-name="ce15" office:value-type="string" calcext:value-type="string">
            <text:p>Language (en / pl):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en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17" office:value-type="string" calcext:value-type="string">
            <text:p>Point no.</text:p>
          </table:table-cell>
          <table:table-cell table:style-name="ce17" office:value-type="string" calcext:value-type="string">
            <text:p>Temperature, C</text:p>
          </table:table-cell>
          <table:table-cell table:style-name="ce17" office:value-type="string" calcext:value-type="string">
            <text:p>Relative humidity, %</text:p>
          </table:table-cell>
          <table:table-cell table:number-columns-repeated="1018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8" table:formula="of:=1+[.A5]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8" table:formula="of:=1+[.A6]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8" table:formula="of:=1+[.A7]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18" table:formula="of:=1+[.A8]"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19" table:formula="of:=HYPERLINK(CONCATENATE(&quot;https://www.wik.pwr.wroc.pl/wik-web/systems-api/mollier-chart/index.php&quot;;IF([.A2]=&quot;en&quot;; &quot;?lang=en&quot;; &quot;?lang=pl&quot;);IF(AND(LEN([.B5])&gt;0; LEN([.C5])&gt;0); CONCATENATE(&quot;&amp;t0=&quot;;[.B5];&quot;&amp;&quot;;&quot;rh0=&quot;;[.C5]); &quot;&quot;);IF(AND(LEN([.B6])&gt;0; LEN([.C6])&gt;0); CONCATENATE(&quot;&amp;t1=&quot;;[.B6];&quot;&amp;&quot;;&quot;rh1=&quot;;[.C6]); &quot;&quot;);IF(AND(LEN([.B7])&gt;0; LEN([.C7])&gt;0); CONCATENATE(&quot;&amp;t2=&quot;;[.B7];&quot;&amp;&quot;;&quot;rh2=&quot;;[.C7]); &quot;&quot;);IF(AND(LEN([.B8])&gt;0; LEN([.C8])&gt;0); CONCATENATE(&quot;&amp;t3=&quot;;[.B8];&quot;&amp;&quot;;&quot;rh3=&quot;;[.C8]); &quot;&quot;);IF(AND(LEN([.B9])&gt;0; LEN([.C9])&gt;0); CONCATENATE(&quot;&amp;t4=&quot;;[.B9];&quot;&amp;&quot;;&quot;rh4=&quot;;[.C9]); &quot;&quot;);&quot;&amp;id=2&quot;);&quot;Link: Go to Mollier Chart! (ctrl-click to open)&quot;)" office:value-type="string" office:string-value="Link: Go to Mollier Chart! (ctrl-click to open)" calcext:value-type="string">
            <text:p>Link: Go to Mollier Chart! (ctrl-click to open)</text:p>
          </table:table-cell>
          <table:table-cell table:style-name="ce21" table:number-columns-repeated="2"/>
          <table:table-cell table:number-columns-repeated="1018"/>
        </table:table-row>
        <table:table-row table:style-name="ro1" table:number-rows-repeated="1048561">
          <table:table-cell table:number-columns-repeated="1021"/>
        </table:table-row>
        <table:table-row table:style-name="ro2" table:number-rows-repeated="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5-02-28T14:38:26.234558257</meta:creation-date>
    <meta:editing-cycles>1</meta:editing-cycles>
    <meta:editing-duration>P0D</meta:editing-duration>
    <meta:document-statistic meta:table-count="1" meta:cell-count="11" meta:object-count="0"/>
  </office:meta>
</office:document-meta>
</file>